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text:p>
      <text:p text:style-name="Text_20_body">I. Informationen über uns als Verantwortliche</text:p>
      <text:p text:style-name="Text_20_body">Verantwortlicher Anbieter dieses Internetauftritts im datenschutzrechtlichen Sinne ist:</text:p>
      <text:p text:style-name="Text_20_body">dpsg Stamm Brebach
Vorstand: Alexander Benn, Jakob Fischer, Helmut Willems
Saarbrücker Straße 72a
66130 Saarbrücken
Deutschland</text:p>
      <text:p text:style-name="Text_20_body">E-Mail: <text:a xlink:type="simple" xlink:href="mailto:mailto:vorstand@dpsgbrebach.de" text:style-name="Internet_20_link" text:visited-style-name="Visited_20_Internet_20_Link">vorstand@dpsgbrebach.de</text:a></text:p>
      <text:p text:style-name="Text_20_body">Der Datenschutzbeauftragte ist der gesamte Vorstand.</text:p>
      <text:p text:style-name="Text_20_body">II. Rechte</text:p>
      <text:p text:style-name="Text_20_body">Sie haben uns gegenüber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text:p>
      <text:p text:style-name="Text_20_body">III. Informationen zur Datenverarbeitung</text:p>
      <text:p text:style-name="Text_20_body">Erhebung personenbezogener Daten beim rein informatorischen Besuch unserer Website</text:p>
      <text:p text:style-name="Text_20_body">Bei der rein informatorischen Nutzung unserer Website <text:a xlink:type="simple" xlink:href="http://www.dpsgbrebach.de" text:style-name="Internet_20_link" text:visited-style-name="Visited_20_Internet_20_Link">www.dpsgbrebach.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Diese Daten werden nach 14 Tagen gelöscht.</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5. Weitere Funktionen und Angebote unserer Website</text:p>
      <text:p text:style-name="Text_20_body">Neben der rein informatorischen Nutzung unserer Website können die Mitglieder unserer Leiterrunde die Webseite bearbeiten. Dazu müssen sie sich als Benutzer anmelden und werden für die Bearbeitung frei geschaltet. Name und Emailadresse werden dann zusammen mit der Berechtigung zur Bearbeitung gespeichert.</text:p>
      <text:p text:style-name="Text_20_body">Wer sich darüber hinaus bei der Seite anmeldet, bekommt keine Bearbeitungsrechte und nutzt die Seite wie jeder anonyme Gast. Auch bei einer solchen Anmeldung werden Name und Emailadresse 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35:27</meta:creation-date>
    <dc:creator>Generated</dc:creator>
    <dc:date>2024-05-19T16::35:27</dc:date>
    <dc:language>en-US</dc:language>
    <meta:editing-cycles>1</meta:editing-cycles>
    <meta:editing-duration>PT0S</meta:editing-duration>
    <dc:title>datenschutzerklaerung</dc:title>
  </office:meta>
</office:document-meta>
</file>